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ragdstraat 20, 7314 HG Apeldoorn, het wijzigen van gevels (kozijn/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8-2024</text:p>
            <text:p text:style-name="common-al">Zaaknummer:  020052328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38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32820</meta:user-defined>
    <dc:language>nl</dc:language>
    <meta:user-defined meta:name="OVERHEIDop.locatietype/OVERHEIDop.gebiedsmarkering">Punt</meta:user-defined>
    <meta:user-defined meta:name="DC.title">Aanvraag Omgevingsvergunning Smaragdstraat 20, 7314 HG Apeldoorn, het wijzigen van gevels (kozijn/deur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80</meta:user-defined>
    <meta:user-defined meta:name="OVERHEIDop.GmbID/DC.identifier">gmb-2024-373380</meta:user-defined>
    <meta:user-defined meta:name="OVERHEIDop.versieInformatie"/>
  </office:meta>
</office:document-meta>
</file>