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0 van de Alcoholwet Middenhof 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ten behoeve van Logan Landing aan de Middenhof 4 in Rilland een gewijzigde vergunning op grond van de Alcoholwet verleend in verband met het bijschrijven van lokaliteiten.</text:p>
            <text:p text:style-name="common-al">Verzenddatum besluit: 28 augustus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/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337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7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7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artikel 30 van de Alcoholwet Middenhof 4 in Rillan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75</meta:user-defined>
    <meta:user-defined meta:name="OVERHEIDop.GmbID/DC.identifier">gmb-2024-373375</meta:user-defined>
    <meta:user-defined meta:name="OVERHEIDop.versieInformatie"/>
  </office:meta>
</office:document-meta>
</file>