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uwplaats voor het opslaan van roerende goederen op de locatie Maasstraat t.h.v. parkeerplaatsen tegenover complex Rijnstraat 424 zaaknummer Z-24-4497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bouwplaats voor het opslaan van roerende goederen op de locatie Maasstraat t.h.v. parkeerplaatsen tegenover complex Rijnstraat 4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337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7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7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ouwplaats voor het opslaan van roerende goederen op de locatie Maasstraat t.h.v. parkeerplaatsen tegenover complex Rijnstraat 424 zaaknummer Z-24-449746</meta:user-defined>
    <meta:user-defined meta:name="DCTERMS.W3CDTF/DCTERMS.available">2024-08-30</meta:user-defined>
    <meta:user-defined meta:name="DCTERMS.W3CDTF/OVERHEIDop.jaargang">2024</meta:user-defined>
    <meta:user-defined meta:name="OVERHEIDop.publicationIssue">373374</meta:user-defined>
    <meta:user-defined meta:name="OVERHEIDop.GmbID/DC.identifier">gmb-2024-373374</meta:user-defined>
    <meta:user-defined meta:name="OVERHEIDop.versieInformatie"/>
  </office:meta>
</office:document-meta>
</file>