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pen huis sportschool 20-09-2024 op de locatie Zijdepark 5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heeft de gemeente een aanvraag ontvangen voor een evenementen vergunning voor Open huis sportschool 20-09-2024 op de locatie Zijdepark 5 Ouderkerk aan den IJssel. De aanvraag is geregistreerd onder zaaknummer 193114346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337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7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7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3464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pen huis sportschool 20-09-2024 op de locatie Zijdepark 5 Ouderkerk aan den IJsse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72</meta:user-defined>
    <meta:user-defined meta:name="OVERHEIDop.GmbID/DC.identifier">gmb-2024-373372</meta:user-defined>
    <meta:user-defined meta:name="OVERHEIDop.versieInformatie"/>
  </office:meta>
</office:document-meta>
</file>