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ing bestaande duiker aan Lewenborg-Zui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wenborg-Zuid, gemeente Groningen, sectie AC, nummer 685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passing bestaande duiker (kdu010567) in wijk Lewenborg-zuid te Groningen. (verzenddatum 17-01-2024, dossiernummer 2023779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3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13</meta:user-defined>
    <dc:language>nl</dc:language>
    <meta:user-defined meta:name="OVERHEIDop.locatietype/OVERHEIDop.gebiedsmarkering">Perceel</meta:user-defined>
    <meta:user-defined meta:name="DC.title">Toestemming voor het aanpassing bestaande duiker aan Lewenborg-Zuid te Gro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37</meta:user-defined>
    <meta:user-defined meta:name="OVERHEIDop.GmbID/DC.identifier">gmb-2024-37337</meta:user-defined>
    <meta:user-defined meta:name="OVERHEIDop.versieInformatie"/>
  </office:meta>
</office:document-meta>
</file>