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En Plein Air op 18 mei 2024, Dorpsstraat 50, Molenweg 21 en Sandbergplein 1</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anuari 2024 een besluit genomen op de aanvraag. De vergunning is aangevraagd voor En Plein Air op 18 mei 2024 op locatie Dorpsstraat 50, Molenweg 21 en Sandbergplein 1.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3664. De evenementenvergunning is toegekend.</text:p>
            <text:p text:style-name="common-al">
            <text:span text:style-name="nadrukvet">Bent u het niet eens met het besluit?</text:span>
          </text:p>
            <text:p text:style-name="common-al">U kunt Gemeente Amstelveen tot 1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6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3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664</meta:user-defined>
    <meta:user-defined meta:name="DCTERMS.abstract">Betreft:  besluit op locatie Dorpsstraat 50, Molenweg 21 en Sandbergplein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En Plein Air op 18 mei 2024, Dorpsstraat 50, Molenweg 21 en Sandbergplein 1</meta:user-defined>
    <meta:user-defined meta:name="DCTERMS.W3CDTF/DCTERMS.available">2024-01-23</meta:user-defined>
    <meta:user-defined meta:name="DCTERMS.W3CDTF/OVERHEIDop.jaargang">2024</meta:user-defined>
    <meta:user-defined meta:name="OVERHEIDop.publicationIssue">37336</meta:user-defined>
    <meta:user-defined meta:name="OVERHEIDop.GmbID/DC.identifier">gmb-2024-37336</meta:user-defined>
    <meta:user-defined meta:name="OVERHEIDop.versieInformatie"/>
  </office:meta>
</office:document-meta>
</file>