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plaatsen van een ijsbaan en 3 overkappingen aan Grote Markt Zuid en Kerk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een ijsbaan en 3 overkappingen aan Grote Markt Zuid en Kerkplein Breda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</text:p>
              </text:list-item>
            </text:list>
            <text:p text:style-name="common-al">De gemeente Breda heeft op 28-08-2024 de aanvrager verzocht om de aanvraag aan te vullen. Hierdoor wordt de beslistermijn tijdelijk opgeschort met maximaal een termijn van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8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335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5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5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4824</meta:user-defined>
    <meta:user-defined meta:name="DCTERMS.abstract">het plaatsen van een ijsbaan en 3 overkapp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plaatsen van een ijsbaan en 3 overkappingen aan Grote Markt Zuid en Kerkplein Breda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59</meta:user-defined>
    <meta:user-defined meta:name="OVERHEIDop.GmbID/DC.identifier">gmb-2024-373359</meta:user-defined>
    <meta:user-defined meta:name="OVERHEIDop.versieInformatie"/>
  </office:meta>
</office:document-meta>
</file>