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Watergat 2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hebben de volgende melding ontvangen. </text:p>
            <text:p text:style-name="common-al">Voor:  Veranderen van een rundveehouderij (dierenverblijven)</text:p>
            <text:p text:style-name="common-al">Locatie: Watergat 2, 5384SE Heesch</text:p>
            <text:p text:style-name="common-al">DSO-kenmerk: 2024062701006</text:p>
            <text:p text:style-name="common-al">Zaaknummer:  Z/227540</text:p>
            <text:p text:style-name="common-al">Datum ontvangen:  27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35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5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5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40; 2024062701006</meta:user-defined>
    <dc:language>nl</dc:language>
    <meta:user-defined meta:name="OVERHEIDop.locatietype/OVERHEIDop.gebiedsmarkering">Adres</meta:user-defined>
    <meta:user-defined meta:name="DC.title">Melding Besluit activiteiten leefomgeving (Bal) – Watergat 2 Heesch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52</meta:user-defined>
    <meta:user-defined meta:name="OVERHEIDop.GmbID/DC.identifier">gmb-2024-373352</meta:user-defined>
    <meta:user-defined meta:name="OVERHEIDop.versieInformatie"/>
  </office:meta>
</office:document-meta>
</file>