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610, Bakboordstraat 1, 1433S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610 voor het maken van een uitbouw aan de zijgevel op locatie Bakboordstraat 1, 1433SR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Betreft: Beschikking verlenging beslistermijn op locatie Bakboordstraat 1, 1433SR Kudelstaart</meta:user-defined>
    <dc:language>nl</dc:language>
    <meta:user-defined meta:name="OVERHEIDop.locatietype/OVERHEIDop.gebiedsmarkering">Vlak</meta:user-defined>
    <meta:user-defined meta:name="DC.title">Kennisgeving termijnverlenging Z2024-00002610, Bakboordstraat 1, 1433SR Kudelstaa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44</meta:user-defined>
    <meta:user-defined meta:name="OVERHEIDop.GmbID/DC.identifier">gmb-2024-373344</meta:user-defined>
    <meta:user-defined meta:name="OVERHEIDop.versieInformatie"/>
  </office:meta>
</office:document-meta>
</file>