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regels in het omgevingsplan aan Achter 't Veer 30a en 30b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fwijken van regels in het omgevingsplan (Afwijken van regels in het omgevingsplan, Bouwactiviteit (technisch)), Achter 't Veer 30a en 30b, in Geldermalsen (21-08-2024) (bezwaar mogelijk), ODR240504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334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4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4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04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afwijken van regels in het omgevingsplan aan Achter 't Veer 30a en 30b te Geldermals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3343</meta:user-defined>
    <meta:user-defined meta:name="OVERHEIDop.GmbID/DC.identifier">gmb-2024-373343</meta:user-defined>
    <meta:user-defined meta:name="OVERHEIDop.versieInformatie"/>
  </office:meta>
</office:document-meta>
</file>