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efsweersterweg 4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heeft de gemeente Eemsdelta een aanvraag ontvangen voor het bouwen van een kleine erfwindmolen op de locatie Geefsweersterweg 4,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34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588</meta:user-defined>
    <meta:user-defined meta:name="DCTERMS.abstract">27 augustus 2024 voor het bouwen van een kleine erfwindmolen op de locatie Geefsweersterweg 4, Meedhuizen.</meta:user-defined>
    <dc:language>nl</dc:language>
    <meta:user-defined meta:name="OVERHEIDop.locatietype/OVERHEIDop.gebiedsmarkering">Vlak</meta:user-defined>
    <meta:user-defined meta:name="DC.title">Kennisgeving ontvangst aanvraag omgevingsvergunning Geefsweersterweg 4, Meedhuiz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340</meta:user-defined>
    <meta:user-defined meta:name="OVERHEIDop.GmbID/DC.identifier">gmb-2024-373340</meta:user-defined>
    <meta:user-defined meta:name="OVERHEIDop.versieInformatie"/>
  </office:meta>
</office:document-meta>
</file>