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Sittard-Geleen</text:p>
      <text:section text:name="regeling_id1-3-2" text:style-name="regeling">
        <text:section text:name="aanhef_id1-3-2-1" text:style-name="aanhef">
          <text:section text:name="preambule_id1-3-2-1-1" text:style-name="preambule">
            <text:p text:style-name="al">
            <text:span text:style-name="nadrukcur">De raad van de gemeente Sittard-Geleen; gelezen het voorstel van burgemeester en wethouders d.d. 13 december 2023; gelet op de artikelen 147 en 149 van de Gemeentewet; b e s I u i t : vast te stellen de volgende verordening:</text:span>
          </text:p>
            <text:p text:style-name="al"/>
            <text:p text:style-name="al">
            <text:span text:style-name="nadrukvet">Verordening Starterslening gemeente Sittard-Gel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Sittard-Geleen;</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 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Sittard-Geleen heeft een gemeenterekening Starterslening ingericht ten laste waarvan aan Aanvrager, die blijkens de aanvraag voldoet aan de hierna genoemde voorwaarden, een starterslening wordt verstrekt. De gemeenterekening Start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Van in Nederland woonachtige en verblijfsgerechtigde meerderjarige personen die op het moment van indienen van de aanvraag Starterslening niet eerder een woning in eigendom hebben gehad. In geval van twee aanstaande eigenaren geldt het hiervoor gestelde voor beide aanvragers.</text:p>
                  </text:list-item>
                  <text:list-item text:style-override="id1-3-2-2-2-3-3-2">
                    <text:number>b)</text:number>
                    <text:p text:style-name="al">Voor de aankoop van bestaande en nieuwbouwwoningen in de gemeente Sittard-Geleen met een maximale koop-(aanneem)som als bedoeld in de Verordening Starterleningen Provincie Limburg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4">
                <text:number>3.</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gemeente Sittard-Gele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 </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40.000,-, zolang het budget toereikend is.</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 </text:p>
                  </text:list-item>
                  <text:list-item text:style-override="id1-3-2-2-6-2-3-2">
                    <text:number>b)</text:number>
                    <text:p text:style-name="al">er niet is voldaan aan de bij of krachtens deze verordening gestelde voorschriften en/of bepalingen. </text:p>
                  </text:list-item>
                </text:list>
              </text:list-item>
              <text:list-item text:style-override="id1-3-2-2-6-3">
                <text:number>2.</text:number>
                <text:p text:style-name="al">Het college trekt een toewijzing Starterslening in, indien: </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t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gemeente Sittard-Geleen en SVn.</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Met de inwerkingtreding van de Verordening Starterslening gemeente Sittard-Geleen wordt de Verordening Starterslening gemeente Sittard-Geleen 2022 — 2023 (vastgesteld bij raadsbesluit 16 december 2021) ingetrokken.</text:p>
              </text:list-item>
              <text:list-item text:style-override="id1-3-2-2-9-4">
                <text:number>3.</text:number>
                <text:p text:style-name="al">Besluiten, genomen krachtens de Verordening Starterslening gemeente Sittard-Geleen 2022-2023, die golden op het moment van de inwerkingtreding van deze verordening en waarvoor deze verordening overeenkomstige besluiten kent, gelden als besluiten genomen krachtens deze verordening.</text:p>
              </text:list-item>
            </text:list>
          </text:section>
          <text:section text:name="artikel_id1-3-2-2-10" text:style-name="artikel">
            <text:p text:style-name="artikel_kop_titel"><text:span text:style-name="artikel_kop_label">Artikel</text:span> <text:span text:style-name="artikel_kop_nr">10</text:span> Overgangsrecht</text:p>
            <text:p text:style-name="al">Aanvragen voor een Starterslening die zijn ingediend véér of op 31 december 2023 en waarop nog niet eerder is beslist worden afgehandeld op basis van de "Verordening Starterslening gemeente Sittard-Geleen 2022 — 2023" en de daarbij behorende maximale koop(aanneem)som van € 245.000.</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Sittard-Geleen’’.</text:p>
            <text:p text:style-name="al">Aldus besloten door de raad van de gemeente Sittard-Geleen in zijn openbare vergadering van 13 december 2023.</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Verordening Starterslening gemeente Sittard-Geleen</text:p>
          <text:p text:style-name="al">
          <text:span text:style-name="nadrukcur">Algemene toelichting</text:span>
        </text:p>
          <text:p text:style-name="al"> Sittard-Geleen kent al langere tijd de starterslening die is ondergebracht bij de Stichting</text:p>
          <text:p text:style-name="al">Stimuleringsfonds Volkshuisvesting Nederlandse gemeenten (SVn). In 2015 is de </text:p>
          <text:p text:style-name="al">Starterslening door de raad ingevoerd. Omdat de huidige verordening afloopt per 1 januari 2024 is het nodig om een nieuwe verordening voor Startersleningen vast te stellen.</text:p>
          <text:p text:style-name="al"/>
          <text:p text:style-name="al">Met een Starterslening wordt een eigen woning bereikbaar voor nieuwkomers op de koopwoningmarkt zoals jongeren. De Starterslening stimuleert de woningmarkt en zorgt voor een betere doorstroming. De Starterslening kan het verschil overbruggen tussen de aankoopkosten van de woning en het bedrag dat een starter maximaal kan lenen op basis van zijn inkomen. De Starterslening wordt als tweede hypotheek ingezet volgens de actuele normen van Nationale Hypotheek Garantie (NHG). Vergroting van het eigen-huis-bezit bevordert de demografische ontwikkeling van de gemeente.</text:p>
          <text:p text:style-name="al"/>
          <text:p text:style-name="al"> De Starterslening wordt verstrekt uit een rekening-courant dat de gemeente bij SVn aanhoudt en is bij aanvang renteloos en aflossingsvrij. Na drie jaar stelt SVn op basis van een inkomenstoets de hoogte van de rente en de aflossing voor een volgende periode vast. De productspecificaties, procedures en uitvoeringsregels die van toepassing zijn, kunnen niet worden aangepast. De gemeente bepaalt voor welke doelgroepen en op welke woningcategorieën de starterslening van toepassing is en stelt het maximumbedrag per lening vast.</text:p>
          <text:p text:style-name="al"/>
          <text:p text:style-name="al">De gemeente heeft een deelnemingsovereenkomst met SVn gesloten. Deze deelnemingsovereenkomst biedt de gemeente de mogelijkheid om gebruik te maken van de producten van SVn, waaronder startersleningen. Met het sluiten van de deelnemingsovereenkomst zijn tevens de door SVn vastgestelde productspecificaties en procedures en Gemeentelijke Uitvoeringsregels starterslening van toepassing.</text:p>
          <text:p text:style-name="al"/>
          <text:p text:style-name="al">
          <text:span text:style-name="nadrukvet"> Artikelsgewijze toelichting </text:span>
        </text:p>
          <text:p text:style-name="al"/>
          <text:p text:style-name="al">
          <text:span text:style-name="nadrukondlijn">Artikel 1 Begrippen</text:span>
        </text:p>
          <text:p text:style-name="al">Deze bepaling bevat de definities die gelden voor de Verordening. Een starterslening wordt verstrekt aan een starter. Dit is iemand die:</text:p>
          <text:p text:style-name="al"/>
          <text:list text:style-name="id1-3-2-4-18">
            <text:list-item text:style-override="id1-3-2-4-18-1">
              <text:number>1.</text:number>
              <text:p text:style-name="al">voor het eerst zelfstandig gaat wonen in een koopwoning of,</text:p>
            </text:list-item>
            <text:list-item text:style-override="id1-3-2-4-18-2">
              <text:number>2.</text:number>
              <text:p text:style-name="al">al zelfstandig in een huurwoning woont en doorstroomt naar een eerste koophuis,</text:p>
            </text:list-item>
            <text:list-item text:style-override="id1-3-2-4-18-3">
              <text:number>3.</text:number>
              <text:p text:style-name="al">zijn huurhuis koopt.</text:p>
            </text:list-item>
          </text:list>
          <text:p text:style-name="al">De overige begripsbepalingen behoeven geen nadere toelichting.</text:p>
          <text:p text:style-name="al"/>
          <text:p text:style-name="al">
          <text:span text:style-name="nadrukondlijn">Artikel 2 Toepassingsbereik</text:span>
        </text:p>
          <text:p text:style-name="al">Het toepassingsbereik van de verordening wordt enerzijds bepaald door de doelgroep van de regeling en anderzijds het marktsegment waarop zij van toepassing is. De gemeente heeft hierin beleidsvrijheid en kan zo rekening houden met het lokale huisvestingsbeleid.</text:p>
          <text:p text:style-name="al">Bij het bepalen van de doelgroep zijn er geen beperkingen gesteld ten aanzien van leeftijd. Daarnaast kunnen ook starters die nu buiten de gemeente wonen in aanmerking komen voor een starterslening. Het gaat om personen van 18 jaar en ouder, die nog nooit een woning in eigendom hebben gehad en die de met de starterslening aan te schaffen woning zelf gaan bewonen. In Sittard-Geleen wordt de regeling beschikbaar gesteld voor de aankoop van bestaande- en nieuwbouw koopwoningen.</text:p>
          <text:p text:style-name="al"/>
          <text:p text:style-name="al">Verder wordt in dit artikel geregeld dat het kapitaal dat bij het SVn op de Gemeenterekening Starterslening is geplaatst, expliciet is bestemd voor de uitgifte van de Startersleningen.</text:p>
          <text:p text:style-name="al"/>
          <text:p text:style-name="al">
          <text:span text:style-name="nadrukondlijn">Artikel 3 Budget</text:span>
        </text:p>
          <text:p text:style-name="al">De gemeenteraad is bevoegd tot het vaststellen van het budget. Het college dient bij de uitvoering rekening te houden met het vastgestelde budget. Indien geen budget meer voorhanden is, kan de regeling niet meer worden uitgevoerd.</text:p>
          <text:p text:style-name="al"/>
          <text:p text:style-name="al">
          <text:span text:style-name="nadrukondlijn">Artikel 4 Bevoegdheid College</text:span>
        </text:p>
          <text:p text:style-name="al">In dit artikel wordt de bevoegdheid om de starterslening te verstrekken gedelegeerd aan het college. Het college toetst de aanvragen en bepaalt of een aanvraag voor een starterslening wordt toegewezen of afgewezen.</text:p>
          <text:p text:style-name="al"/>
          <text:p text:style-name="al">
          <text:span text:style-name="nadrukondlijn">Artikel 5 Procedure aanvraag en Toewijzing </text:span>
        </text:p>
          <text:p text:style-name="al">Dit artikel beschrijft de aanvraagprocedure bij en de toewijzing door de gemeente. Deze voldoet aan de Procedures en Gemeentelijke Uitvoeringsregels starterslening en de Productspecificaties starterslening, vastgesteld door SVn. Deze zijn van toepassing op deze verordening. Doordat de gemeente zich met een deelnemingsovereenkomst heeft uitgesproken voor deelname aan producten van SVn, zijn ook de procedures en gemeentelijke uitvoeringsregels van die producten van kracht. Hierin zijn de voorwaarden en procedures opgenomen voor deelname aan de starterslening </text:p>
          <text:p text:style-name="al"/>
          <text:p text:style-name="al">Ook worden de termijnen benoemd waarbinnen stukken dienen te worden aangeleverd en beslissingen dienen te worden genomen. Een overschrijding van de beslistermijn, betekent niet dat de aanvraag wordt gehonoreerd. </text:p>
          <text:p text:style-name="al"/>
          <text:p text:style-name="al">
          <text:span text:style-name="nadrukondlijn">Artikel 6 Afwijzen aanvraag en Intrekking Toewijzing </text:span>
        </text:p>
          <text:p text:style-name="al">Dit artikel bepaalt in welke gevallen het college een aanvraag afwijst en in welke gevallen een toewijzingsbesluit door het college wordt ingetrokken.</text:p>
          <text:p text:style-name="al"/>
          <text:p text:style-name="al">
          <text:span text:style-name="nadrukondlijn">Artikel 7 Financiële toets, verstrekken en beheer Starterslening door SVn</text:span>
        </text:p>
          <text:p text:style-name="al">Dit artikel geeft aan dat, nadat de gemeente een aanvraag voor een starterslening heeft toegewezen, de aanvrager deze toewijzing kan gebruiken om een lening aan te vragen bij SVn.</text:p>
          <text:p text:style-name="al"/>
          <text:p text:style-name="al">Vervolgens wordt de procedure beschreven die door SVn wordt gevoerd bij de financiële toetsing van een aanvraag voor een starterslening en bij het verstrekken en beheren van de starterslening. Dit gebeurt op basis van de Procedures en Gemeentelijke Uitvoeringsregels starterslening en de Productspecificaties starterslening, vastgesteld door SVn.</text:p>
          <text:p text:style-name="al"/>
          <text:p text:style-name="al">
          <text:span text:style-name="nadrukondlijn">Artikel 8 Hardheidsclausule </text:span>
        </text:p>
          <text:p text:style-name="al">Dit artikel bepaalt dat het college in bijzondere gevallen ten gunste van de aanvrager kan afwijken van het bepaalde in deze verordening. Dit kan alleen maar ten gunste en nooit ten nadele van de betrokken aanvrager. Het gebruik maken van de hardheidsclausule moet beschouwd worden als een uitzondering en niet als een regel. Het college moet hiervan terughoudend gebruik maken en, in verband met precedentwerking, dan ook duidelijk aangeven waarom in een bepaalde situatie van de verordening wordt afgeweken.</text:p>
          <text:p text:style-name="al"/>
          <text:p text:style-name="al">
          <text:span text:style-name="nadrukondlijn">Artikel 9 Inwerkingtreding</text:span>
        </text:p>
          <text:p text:style-name="al">In dit lid wordt aangegeven wanneer de verordening in werking treedt. Vanwege de keuze om een nieuwe verordening vast te stellen, dient de oude verordening te worden ingetrokken. </text:p>
          <text:p text:style-name="al"/>
          <text:p text:style-name="al">
          <text:span text:style-name="nadrukondlijn">Artikel 10 Overgangsrecht </text:span>
        </text:p>
          <text:p text:style-name="al">Leningaanvragen voor een starterslening die zijn ingediend voor of op de datum van dit raadsbesluit worden afgehandeld op basis van de oude verordening uit 2022-2023. Leningen die na de datum van dit besluit zijn aangevraagd worden afgehandeld op basis van de nieuwe verordening. Ook als de aanvraag is ingediend tussen de datum van besluitvorming en de datum van bekendmaking van de nieuwe verordening is de nieuwe verordening van . toepassing. </text:p>
          <text:p text:style-name="al"/>
          <text:p text:style-name="al">
          <text:span text:style-name="nadrukondlijn">Artikel 11 Citeertitel</text:span>
        </text:p>
          <text:p text:style-name="al">Dit artikel noem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33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4-01-01</meta:user-defined>
    <meta:user-defined meta:name="DC.source">artikel 149 van de Gemeentewet]|[1.0:c:BWBR0005416&amp;artikel=149&amp;g=2024-01-01</meta:user-defined>
    <meta:user-defined meta:name="OVERHEIDop.referentienummer">Z/23/474332</meta:user-defined>
    <meta:user-defined meta:name="DCTERMS.alternative">Verordening Starterslening gemeente Sittard-Geleen</meta:user-defined>
    <dc:language>nl</dc:language>
    <meta:user-defined meta:name="OVERHEIDop.locatietype/OVERHEIDop.gebiedsmarkering">Gemeente</meta:user-defined>
    <meta:user-defined meta:name="DC.title">Verordening Starterslening gemeente Sittard-Geleen</meta:user-defined>
    <meta:user-defined meta:name="DCTERMS.W3CDTF/DCTERMS.available">2024-01-23</meta:user-defined>
    <meta:user-defined meta:name="DCTERMS.W3CDTF/OVERHEIDop.jaargang">2024</meta:user-defined>
    <meta:user-defined meta:name="OVERHEIDop.publicationIssue">37334</meta:user-defined>
    <meta:user-defined meta:name="OVERHEIDop.betreftRegeling">CVDR714260_1</meta:user-defined>
    <meta:user-defined meta:name="xs:date/OVERHEIDop.startdatum">2024-01-24</meta:user-defined>
    <meta:user-defined meta:name="OVERHEIDop.GmbID/DC.identifier">gmb-2024-37334</meta:user-defined>
    <meta:user-defined meta:name="OVERHEIDop.versieInformatie"/>
  </office:meta>
</office:document-meta>
</file>