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damwand aan Polderdijk (DEI00 M 64) te En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 van de damwand (Werk uitvoeren, Bouwen), Polderdijk (DEI00 M 64), in Enspijk (23-08-2024) (bezwaar mogelijk), ODR231006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73339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33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33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0061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vervangen van de damwand aan Polderdijk (DEI00 M 64) te Enspijk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3339</meta:user-defined>
    <meta:user-defined meta:name="OVERHEIDop.GmbID/DC.identifier">gmb-2024-373339</meta:user-defined>
    <meta:user-defined meta:name="OVERHEIDop.versieInformatie"/>
  </office:meta>
</office:document-meta>
</file>