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huislaan 19, 3762LB Soest, aanleggen van een varkens- en amfibiepo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08-2024 een besluit genomen op de aanvraag met zaaknummer 714969 voor een omgevingsvergunning voor de activiteit 'Werk, niet zijnde bouwwerk, of werkzaamheid uitvoeren' voor het aanleggen van varkens- en amfibiepoelen op locatie Jachthuislaan 19, 3762LB Soest. De vergunning is toegekend en is verzonden op 28-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333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3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3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14969</meta:user-defined>
    <meta:user-defined meta:name="DCTERMS.abstract">aanleggen van varkens- en amfibiepo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Jachthuislaan 19, 3762LB Soest, aanleggen van een varkens- en amfibiepoel</meta:user-defined>
    <meta:user-defined meta:name="DCTERMS.W3CDTF/DCTERMS.available">2024-08-30</meta:user-defined>
    <meta:user-defined meta:name="DCTERMS.W3CDTF/OVERHEIDop.jaargang">2024</meta:user-defined>
    <meta:user-defined meta:name="OVERHEIDop.publicationIssue">373337</meta:user-defined>
    <meta:user-defined meta:name="OVERHEIDop.GmbID/DC.identifier">gmb-2024-373337</meta:user-defined>
    <meta:user-defined meta:name="OVERHEIDop.versieInformatie"/>
  </office:meta>
</office:document-meta>
</file>