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178, gevelwijziging (stucen voor- en zij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4</text:p>
            <text:p text:style-name="common-al">Ons kenmerk:2024AV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33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178, gevelwijziging (stucen voor- en zijgevel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34</meta:user-defined>
    <meta:user-defined meta:name="OVERHEIDop.GmbID/DC.identifier">gmb-2024-373334</meta:user-defined>
    <meta:user-defined meta:name="OVERHEIDop.versieInformatie"/>
  </office:meta>
</office:document-meta>
</file>