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Subsidieplafond bij Subsidieregeling Energiecompensatie Culturele organisaties Leiden 2023 en 2024, eerste wijz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list text:style-name="id1-3-2-2-1-3">
              <text:list-item text:style-override="id1-3-2-2-1-3-1">
                <text:number>1.</text:number>
                <text:p text:style-name="al"> Het subsidieplafond van de Subsidieregeling Energiecompensatie Culturele organisaties Leiden 2023 en 2024, eerste wijziging, vast te stellen op € 655.500 voor 2024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33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bij Subsidieregeling Energiecompensatie Culturele organisaties Leiden 2023 en 2024, eerste wijzig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33</meta:user-defined>
    <meta:user-defined meta:name="OVERHEIDop.GmbID/DC.identifier">gmb-2024-373333</meta:user-defined>
    <meta:user-defined meta:name="OVERHEIDop.versieInformatie"/>
  </office:meta>
</office:document-meta>
</file>