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IN-/UITRIT – OCHTENDGLOREN 7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Ochtendgloren 7 Helvoirt, gebruiken van een inrit/uitweg, Z24-281028.</text:p>
            <text:p text:style-name="common-al">De vergunning is verzonden op 27 augustus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7333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3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3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VUGHT – VERLEENDE OMGEVINGSVERGUNNING -IN-/UITRIT – OCHTENDGLOREN 7 HELVOIRT</meta:user-defined>
    <meta:user-defined meta:name="DCTERMS.W3CDTF/DCTERMS.available">2024-09-04</meta:user-defined>
    <meta:user-defined meta:name="DCTERMS.W3CDTF/OVERHEIDop.jaargang">2024</meta:user-defined>
    <meta:user-defined meta:name="OVERHEIDop.publicationIssue">373331</meta:user-defined>
    <meta:user-defined meta:name="OVERHEIDop.GmbID/DC.identifier">gmb-2024-373331</meta:user-defined>
    <meta:user-defined meta:name="OVERHEIDop.versieInformatie"/>
  </office:meta>
</office:document-meta>
</file>