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Dollardstraat 119A, 3812 E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Dollardstraat 119A, 3812 EV Amersfoort</text:span>
          </text:p>
            <text:p text:style-name="common-al">De Gemeente Amersfoort heeft op 28-08-2024  een omgevingsvergunning verleend voor het kappen van een wilg op het perceel Dollardstraat 119A, 3812 EV Amersfoort, met kenmerk CLZ-0001507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3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0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voor het kappen van een wilg op het perceel Dollardstraat 119A, 3812 EV Amersfoort</meta:user-defined>
    <meta:user-defined meta:name="DCTERMS.W3CDTF/DCTERMS.available">2024-08-30</meta:user-defined>
    <meta:user-defined meta:name="DCTERMS.W3CDTF/OVERHEIDop.jaargang">2024</meta:user-defined>
    <meta:user-defined meta:name="OVERHEIDop.publicationIssue">373326</meta:user-defined>
    <meta:user-defined meta:name="OVERHEIDop.GmbID/DC.identifier">gmb-2024-373326</meta:user-defined>
    <meta:user-defined meta:name="OVERHEIDop.versieInformatie"/>
  </office:meta>
</office:document-meta>
</file>