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aan een monument aan Van Dam van Isseltweg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Werkzaamheden aan een monument (Bouwactiviteit (omgevingsplan)), Van Dam van Isseltweg 2, in Geldermalsen (15-08-2024) (geen bezwaar mogelijk), ODR24105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32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2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2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583</meta:user-defined>
    <dc:language>nl</dc:language>
    <meta:user-defined meta:name="OVERHEIDop.locatietype/OVERHEIDop.gebiedsmarkering">Adres</meta:user-defined>
    <meta:user-defined meta:name="DC.title">Aanvraag vergunning voor werkzaamheden aan een monument aan Van Dam van Isseltweg 2 te Geldermals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3324</meta:user-defined>
    <meta:user-defined meta:name="OVERHEIDop.GmbID/DC.identifier">gmb-2024-373324</meta:user-defined>
    <meta:user-defined meta:name="OVERHEIDop.versieInformatie"/>
  </office:meta>
</office:document-meta>
</file>