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Grouster Merke  (HOR-2024-004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Grouster Merke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</text:p>
            <text:p text:style-name="common-al">Grouster Merke op het<text:span text:style-name="nadrukvet"/>Halbertsma's Plein in Grou. Het evenement is op 6 september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8 augustus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32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2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2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4765</meta:user-defined>
    <dc:language>nl</dc:language>
    <meta:user-defined meta:name="OVERHEIDop.locatietype/OVERHEIDop.gebiedsmarkering">Vlak</meta:user-defined>
    <meta:user-defined meta:name="DC.title">Ontheffing verstrekken zwak-alcoholische drank artikel 35 voor Grouster Merke  (HOR-2024-004765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23</meta:user-defined>
    <meta:user-defined meta:name="OVERHEIDop.GmbID/DC.identifier">gmb-2024-373323</meta:user-defined>
    <meta:user-defined meta:name="OVERHEIDop.versieInformatie"/>
  </office:meta>
</office:document-meta>
</file>