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2 nieuwe schuren, Wechelerweg 54 7415EZ Deventer, [DPV00B02222] Diepenveen B 22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288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Wechelerweg 54 7415EZ Deventer, [DPV00B02222] Diepenveen B 2222 </text:p>
            <text:p text:style-name="common-al">
            <text:span text:style-name="nadrukvet">Projectomschrijving:</text:span> het bouwen van 2 nieuwe schu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3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288</meta:user-defined>
    <meta:user-defined meta:name="DCTERMS.abstract">het bouwen van 2 nieuwe schur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2 nieuwe schuren, Wechelerweg 54 7415EZ Deventer, [DPV00B02222] Diepenveen B 2222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332</meta:user-defined>
    <meta:user-defined meta:name="OVERHEIDop.GmbID/DC.identifier">gmb-2024-37332</meta:user-defined>
    <meta:user-defined meta:name="OVERHEIDop.versieInformatie"/>
  </office:meta>
</office:document-meta>
</file>