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RIT – MIDDAGUUR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ddaguur 30 Helvoirt, realiseren toegangspad, Z24-2815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3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INRIT – MIDDAGUUR 30 HELVOI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318</meta:user-defined>
    <meta:user-defined meta:name="OVERHEIDop.GmbID/DC.identifier">gmb-2024-373318</meta:user-defined>
    <meta:user-defined meta:name="OVERHEIDop.versieInformatie"/>
  </office:meta>
</office:document-meta>
</file>