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dakgoot aan Waalbandijk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een dakgoot (Rijksmonumentenactiviteit met betrekking tot een gebouwd of aangelegd monument), Waalbandijk 12, 4181 AN, in Waardenburg (26-08-2024) (geen bezwaar mogelijk), ODR2410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31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1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986</meta:user-defined>
    <dc:language>nl</dc:language>
    <meta:user-defined meta:name="OVERHEIDop.locatietype/OVERHEIDop.gebiedsmarkering">Adres</meta:user-defined>
    <meta:user-defined meta:name="DC.title">Aanvraag vergunning voor het aanbrengen van een dakgoot aan Waalbandijk 12 te Waardenbu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315</meta:user-defined>
    <meta:user-defined meta:name="OVERHEIDop.GmbID/DC.identifier">gmb-2024-373315</meta:user-defined>
    <meta:user-defined meta:name="OVERHEIDop.versieInformatie"/>
  </office:meta>
</office:document-meta>
</file>