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 14 (kadastraal perceel gemeente Midden-Drenthe, WTB00, sectie O, nummer 1305) en 17a (kadastraal perceel gemeente Midden-Drenthe, WTB00, sectie O, nummer 594) in Bruntinge</text:p>
            <text:p text:style-name="common-al"/>
            <text:p text:style-name="common-al">Het college van burgemeester en wethouders van de Gemeente Midden-Drenthe maakt bekend de volgende melding op grond van afdeling 7.2 van het Besluit bouwwerken leefomgeving te hebben ontvangen:</text:p>
            <text:p text:style-name="common-al"/>
            <text:p text:style-name="common-al">Hoogeveenseweg 14 (kadastraal perceel gemeente Midden-Drenthe, WTB00, sectie O, nummer 1305) en 17a (kadastraal perceel gemeente Midden-Drenthe, WTB00, sectie O, nummer 594) in Bruntinge</text:p>
            <text:p text:style-name="common-al"/>
            <text:p text:style-name="common-al">
            <text:span text:style-name="nadrukvet">Informatie</text:span>
         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331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1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1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bouwwerken leefomgev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11</meta:user-defined>
    <meta:user-defined meta:name="OVERHEIDop.GmbID/DC.identifier">gmb-2024-373311</meta:user-defined>
    <meta:user-defined meta:name="OVERHEIDop.versieInformatie"/>
  </office:meta>
</office:document-meta>
</file>