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uurdoorbraak aan Van Houtenstraat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uurdoorbraak - Van Houtenstraat 18, Geldermalsen (Bouwactiviteit (technisch)), Van Houtenstraat 18, 4191 HN, in Geldermalsen (26-08-2024) (geen bezwaar mogelijk), ODR2411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031</meta:user-defined>
    <dc:language>nl</dc:language>
    <meta:user-defined meta:name="OVERHEIDop.locatietype/OVERHEIDop.gebiedsmarkering">Adres</meta:user-defined>
    <meta:user-defined meta:name="DC.title">Aanvraag vergunning voor een muurdoorbraak aan Van Houtenstraat 18 te Geldermal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08</meta:user-defined>
    <meta:user-defined meta:name="OVERHEIDop.GmbID/DC.identifier">gmb-2024-373308</meta:user-defined>
    <meta:user-defined meta:name="OVERHEIDop.versieInformatie"/>
  </office:meta>
</office:document-meta>
</file>