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kabeltracé Geldermalsen fase 2 aan Deilseweg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aanleg van kabeltracé Geldermalsen fase 2 (Werk, niet zijnde bouwwerk, of werkzaamheid uitvoeren), Deilseweg 7, 4191 NX, in Geldermalsen (20-08-2024) (geen bezwaar mogelijk), ODR24107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30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0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0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711</meta:user-defined>
    <dc:language>nl</dc:language>
    <meta:user-defined meta:name="OVERHEIDop.locatietype/OVERHEIDop.gebiedsmarkering">Adres</meta:user-defined>
    <meta:user-defined meta:name="DC.title">Aanvraag vergunning voor het aanleggen van kabeltracé Geldermalsen fase 2 aan Deilseweg 7 te Geldermal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305</meta:user-defined>
    <meta:user-defined meta:name="OVERHEIDop.GmbID/DC.identifier">gmb-2024-373305</meta:user-defined>
    <meta:user-defined meta:name="OVERHEIDop.versieInformatie"/>
  </office:meta>
</office:document-meta>
</file>