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aansluitvergunning riool Arsenaal 35, 3905 NN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(aansluitvergunning riool) Arsenaal 35, 3905 NN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8-08-2024</text:p>
            <text:p text:style-name="common-al">CLZ-00012232, aanleggen van een rioolaansluiting op het perceel Arsenaal 35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330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0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0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32</meta:user-defined>
    <dc:language>nl</dc:language>
    <meta:user-defined meta:name="OVERHEIDop.locatietype/OVERHEIDop.gebiedsmarkering">Punt</meta:user-defined>
    <meta:user-defined meta:name="DC.title">Publicatie verleende aansluitvergunning riool Arsenaal 35, 3905 NN Veenendaal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03</meta:user-defined>
    <meta:user-defined meta:name="OVERHEIDop.GmbID/DC.identifier">gmb-2024-373303</meta:user-defined>
    <meta:user-defined meta:name="OVERHEIDop.versieInformatie"/>
  </office:meta>
</office:document-meta>
</file>