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en van reclame-uiting op de luifel van de entree op de locatie Laan van Europa 1610 te Dordrecht zaaknummer Z-24-4495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een van reclame-uiting op de luifel van de entree op de locatie Laan van Europa 16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30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0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0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een van reclame-uiting op de luifel van de entree op de locatie Laan van Europa 1610 te Dordrecht zaaknummer Z-24-449537</meta:user-defined>
    <meta:user-defined meta:name="DCTERMS.W3CDTF/DCTERMS.available">2024-08-30</meta:user-defined>
    <meta:user-defined meta:name="DCTERMS.W3CDTF/OVERHEIDop.jaargang">2024</meta:user-defined>
    <meta:user-defined meta:name="OVERHEIDop.publicationIssue">373302</meta:user-defined>
    <meta:user-defined meta:name="OVERHEIDop.GmbID/DC.identifier">gmb-2024-373302</meta:user-defined>
    <meta:user-defined meta:name="OVERHEIDop.versieInformatie"/>
  </office:meta>
</office:document-meta>
</file>