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komen aanvraag omgevingsvergunning van Nieuweweg 53 Anna Paulowna (Z-50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 Locatie:</text:span> Nieuweweg 53, 1761 ED Anna Paulowna</text:p>
            <text:p text:style-name="common-al">
            <text:span text:style-name="nadrukvet">Datum ontvangst aanvraag:</text:span> 19 augustus 2024</text:p>
            <text:p text:style-name="common-al">
            <text:span text:style-name="nadrukvet">Zaaknummer: </text:span>Z-5024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29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4 ingekomen aanvraag omgevingsvergunning van Nieuweweg 53 Anna Paulowna (Z-502437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99</meta:user-defined>
    <meta:user-defined meta:name="OVERHEIDop.GmbID/DC.identifier">gmb-2024-373299</meta:user-defined>
    <meta:user-defined meta:name="OVERHEIDop.versieInformatie"/>
  </office:meta>
</office:document-meta>
</file>