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meerdere kozijnen (gemeentelijk monument), Grotestraat 52, 5931C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straat 52, 5931CW Tegelen</text:span>
          </text:p>
            <text:p text:style-name="common-al">Voor het schilderen van meerdere kozijnen (gemeentelijk monument)</text:p>
            <text:p text:style-name="common-al">Ontvangen op 13 augustus 2024</text:p>
            <text:p text:style-name="common-al">Kenmerk Z2024-0319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29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9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9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197</meta:user-defined>
    <meta:user-defined meta:name="DCTERMS.abstract">Betreft: Aanvraag op locatie Grotestraat 52, 5931CW Tegelen</meta:user-defined>
    <dc:language>nl</dc:language>
    <meta:user-defined meta:name="OVERHEIDop.locatietype/OVERHEIDop.gebiedsmarkering">Punt</meta:user-defined>
    <meta:user-defined meta:name="DC.title">Aanvraag vergunning voor het schilderen van meerdere kozijnen (gemeentelijk monument), Grotestraat 52, 5931CW Tegelen</meta:user-defined>
    <meta:user-defined meta:name="DCTERMS.W3CDTF/DCTERMS.available">2024-08-30</meta:user-defined>
    <meta:user-defined meta:name="DCTERMS.W3CDTF/OVERHEIDop.jaargang">2024</meta:user-defined>
    <meta:user-defined meta:name="OVERHEIDop.publicationIssue">373298</meta:user-defined>
    <meta:user-defined meta:name="OVERHEIDop.GmbID/DC.identifier">gmb-2024-373298</meta:user-defined>
    <meta:user-defined meta:name="OVERHEIDop.versieInformatie"/>
  </office:meta>
</office:document-meta>
</file>