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Oosterse Lageweg 2, 4336 L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tuinhuisje in volkstuinencomplex Oosterse Lageweg  2 te Middelburg.</text:span>
          </text:p>
            <text:p text:style-name="common-al">
            
          </text:p>
            <text:p text:style-name="common-al">Zaaknummer:<text:span text:style-name="nadrukvet"> 068771911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van een t<text:span text:style-name="nadrukvet">uinhuisje in volkstuinencomplex </text:span>aan <text:span text:style-name="nadrukvet">Oosterse Lageweg 2 te Middelburg,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8-2024</text:span>. Zij neemt daarover waarschijnlijk voor <text:span text:style-name="nadrukvet">17-10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7329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9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9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191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Oosterse Lageweg 2, 4336 LN Middelbur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296</meta:user-defined>
    <meta:user-defined meta:name="OVERHEIDop.GmbID/DC.identifier">gmb-2024-373296</meta:user-defined>
    <meta:user-defined meta:name="OVERHEIDop.versieInformatie"/>
  </office:meta>
</office:document-meta>
</file>