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8-2024 hebben wij een reguliere omgevingsvergunning verleend in afwijking van het omgevingsplan voor het vervangen van een pompgebouw ten behoeve van de beregeningsinstallatie op het adres Rubensstraat 2 7471HX Goor. Deze vergunning staat ingeschreven onder zaaknummer 00007227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328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8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8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722706</meta:user-defined>
    <meta:user-defined meta:name="DCTERMS.abstract">het vervangen van een pompgebouw voor het plaatsen van een beregeningsinstal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8-08-2024 hebben wij een reguliere omgevingsvergunning verleend in afwijking van het omgevingsplan voor het vervangen van een pompgebouw ten behoeve van de beregeningsinstallatie op het adres Rubensstraat 2 7471HX Goor. Deze vergunning staat ingeschreven onder zaaknummer 0000722706.</meta:user-defined>
    <meta:user-defined meta:name="DCTERMS.W3CDTF/DCTERMS.available">2024-08-30</meta:user-defined>
    <meta:user-defined meta:name="DCTERMS.W3CDTF/OVERHEIDop.jaargang">2024</meta:user-defined>
    <meta:user-defined meta:name="OVERHEIDop.publicationIssue">373288</meta:user-defined>
    <meta:user-defined meta:name="OVERHEIDop.GmbID/DC.identifier">gmb-2024-373288</meta:user-defined>
    <meta:user-defined meta:name="OVERHEIDop.versieInformatie"/>
  </office:meta>
</office:document-meta>
</file>