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sluit evenementenvergunning verleend voor Boeken-, platen-, cd’s- en kunstmarkt op 31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Winkelcentrum De Hamershof te Leusden. </text:p>
            <text:p text:style-name="common-al">Omschrijving: Op 31 augustus 2024 het evenement Hamershof Crea kidsdag in Winkelcentrum De Hamershof te Leusden. </text:p>
            <text:p text:style-name="common-al">Zaaknummer: 172039</text:p>
            <text:p text:style-name="common-al">Rectificatie: Het eerder verleende evenement bestond uit een markt met marktkramen met boeken, platen, cd’s en kunst. Dit evenement stond bekend onder de naam Boeken-, platen-, cd’s en kunstmarkt. Het gewijzigde evenement heeft de gewijzigde naam Hamershof Crea kidsdag en omvat een aantal kinderactiviteiten.</text:p>
            <text:p text:style-name="common-al">Datum besluit verzonden/bekendmaking: 27 augustus 2024</text:p>
            <text:p text:style-name="common-al">Einddatum rechtsbescherming: binnen zes weken vanaf het moment dat het besluit/beschikking is verstuurd of bekend is gemaakt. </text:p>
            <text:p text:style-name="common-al">Toelichting: Met deze rectificatie komt het op 15 augustus 2024 bekendgemaakte kennisgeving besluit evenementenvergunning verleend voor Boeken-, platen-, cd’s- en kunstmarkt op 31 augustus 2024 te vervallen.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328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8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8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172039 </meta:user-defined>
    <dc:language>nl</dc:language>
    <meta:user-defined meta:name="OVERHEIDop.locatietype/OVERHEIDop.gebiedsmarkering">Vlak</meta:user-defined>
    <meta:user-defined meta:name="DC.title">Rectificatie kennisgeving besluit evenementenvergunning verleend voor Boeken-, platen-, cd’s- en kunstmarkt op 31 augustus 202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280</meta:user-defined>
    <meta:user-defined meta:name="OVERHEIDop.GmbID/DC.identifier">gmb-2024-373280</meta:user-defined>
    <meta:user-defined meta:name="OVERHEIDop.versieInformatie"/>
  </office:meta>
</office:document-meta>
</file>