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n 1A, 8307AS Ens: afwijken van regels in het omgevingsplan voor het start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m Omgevingsvergunning binnen gekomen voor deze locatie. De aanvraag is geregistreerd onder zaaknummer Z2024-000017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26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0</meta:user-defined>
    <meta:user-defined meta:name="DCTERMS.abstract">Baan 1A, 8307AS Ens: afwijken van regels in het omgevingsplan voor het starten van een sportschool</meta:user-defined>
    <dc:language>nl</dc:language>
    <meta:user-defined meta:name="OVERHEIDop.locatietype/OVERHEIDop.gebiedsmarkering">Vlak</meta:user-defined>
    <meta:user-defined meta:name="DC.title">Aanvraag vergunning Baan 1A, 8307AS Ens: afwijken van regels in het omgevingsplan voor het starten van een sportschoo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67</meta:user-defined>
    <meta:user-defined meta:name="OVERHEIDop.GmbID/DC.identifier">gmb-2024-373267</meta:user-defined>
    <meta:user-defined meta:name="OVERHEIDop.versieInformatie"/>
  </office:meta>
</office:document-meta>
</file>