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nieuw 10kV kabeltracre , ten westen van de Sluizeweg, omgeving Hooge Zwaluwe, ten oosten van de Kerkdijk en ten noorden van de Kanaalweg-West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2024-0572 voor het aanleggen van een nieuw 10kV kabeltracre op locatie ten westen van de Sluizeweg, omgeving Hooge Zwaluwe, ten oosten van de Kerkdijk en ten noorden van de Kanaalweg-West . De vergunning is toegekend. Het besluit beva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17398fb-63bc-11ef-a340-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325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5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5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572</meta:user-defined>
    <meta:user-defined meta:name="DCTERMS.abstract">Betreft:  Besluit op locatie ten westen van de Sluizeweg, omgeving Hooge Zwaluwe, ten oosten van de Kerkdijk en ten noorden van de Kanaalweg-West </meta:user-defined>
    <dc:language>nl</dc:language>
    <meta:user-defined meta:name="OVERHEIDop.locatietype/OVERHEIDop.gebiedsmarkering">Vlak</meta:user-defined>
    <meta:user-defined meta:name="DC.title">Toestemming voor het aanleggen van een nieuw 10kV kabeltracre , ten westen van de Sluizeweg, omgeving Hooge Zwaluwe, ten oosten van de Kerkdijk en ten noorden van de Kanaalweg-West</meta:user-defined>
    <meta:user-defined meta:name="OVERHEIDop.datumEindeReactietermijn">2024-10-07</meta:user-defined>
    <meta:user-defined meta:name="OVERHEIDop.terinzageleggingBG">https://jeleefomgeving.nl/inzien/805319141/317398fb-63bc-11ef-a340-00505601200c</meta:user-defined>
    <meta:user-defined meta:name="DCTERMS.W3CDTF/DCTERMS.available">2024-09-05</meta:user-defined>
    <meta:user-defined meta:name="DCTERMS.W3CDTF/OVERHEIDop.jaargang">2024</meta:user-defined>
    <meta:user-defined meta:name="OVERHEIDop.publicationIssue">373255</meta:user-defined>
    <meta:user-defined meta:name="OVERHEIDop.GmbID/DC.identifier">gmb-2024-373255</meta:user-defined>
    <meta:user-defined meta:name="OVERHEIDop.versieInformatie"/>
  </office:meta>
</office:document-meta>
</file>