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Rijksstraatweg 64, 3956CS Leersum, Aanvraag model A vergunning artikel 3 Alcoholwet Commercieel (RX2024-00001532, 2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Rijksstraatweg 64, 3956CS Leersum, Aanvraag model A vergunning artikel 3 Alcoholwet Commercieel (RX2024-00001532, 28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3253</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3</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53</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532</meta:user-defined>
    <meta:user-defined meta:name="DCTERMS.abstract">Rijksstraatweg 64, 3956CS Leersum, Aanvraag model A vergunning artikel 3 Alcoholwet Commercieel (RX2024-00001532, 28 augustus 2024)</meta:user-defined>
    <dc:language>nl</dc:language>
    <meta:user-defined meta:name="OVERHEIDop.locatietype/OVERHEIDop.gebiedsmarkering">Punt</meta:user-defined>
    <meta:user-defined meta:name="DC.title">Gemeente Utrechtse Heuvelrug, verlenging beslistermijn APV/Bijzondere wetten - Rijksstraatweg 64, 3956CS Leersum, Aanvraag model A vergunning artikel 3 Alcoholwet Commercieel (RX2024-00001532, 28 augustus 2024)</meta:user-defined>
    <meta:user-defined meta:name="DCTERMS.W3CDTF/DCTERMS.available">2024-08-30</meta:user-defined>
    <meta:user-defined meta:name="DCTERMS.W3CDTF/OVERHEIDop.jaargang">2024</meta:user-defined>
    <meta:user-defined meta:name="OVERHEIDop.publicationIssue">373253</meta:user-defined>
    <meta:user-defined meta:name="OVERHEIDop.GmbID/DC.identifier">gmb-2024-373253</meta:user-defined>
    <meta:user-defined meta:name="OVERHEIDop.versieInformatie"/>
  </office:meta>
</office:document-meta>
</file>