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Letterenfestival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Westerkwartier een aanvraag ontvangen voor tijdelijk plaatsen van driehoeksborden ter aankondiging van het Letterenfestival op diverse locaties in de gemeente Westerkwartier. De aanvraag is geregistreerd onder zaaknummer 202400778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2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78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Letterenfestival - diverse locaties in de gemeente Westerkwartier</meta:user-defined>
    <meta:user-defined meta:name="DCTERMS.W3CDTF/DCTERMS.available">2024-08-30</meta:user-defined>
    <meta:user-defined meta:name="DCTERMS.W3CDTF/OVERHEIDop.jaargang">2024</meta:user-defined>
    <meta:user-defined meta:name="OVERHEIDop.publicationIssue">373251</meta:user-defined>
    <meta:user-defined meta:name="OVERHEIDop.GmbID/DC.identifier">gmb-2024-373251</meta:user-defined>
    <meta:user-defined meta:name="OVERHEIDop.versieInformatie"/>
  </office:meta>
</office:document-meta>
</file>