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elkenes 38a, Groot-Ammers, zaaknummer OMG-2024-0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,Slopen,  kenmerk:OMG-2024-0855-27-01</text:p>
            <text:p text:style-name="common-al">Voor het: slopen van een woning</text:p>
            <text:p text:style-name="common-al"/>
            <text:p text:style-name="common-al">
            <text:span text:style-name="nadrukvet">Locatie: Gelkenes 38a, Groot-Ammers</text:span>
          </text:p>
            <text:p text:style-name="common-al">Datum ontvangst: 28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324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4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4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55</meta:user-defined>
    <meta:user-defined meta:name="DCTERMS.abstract">Gemeente - aanvr. beschikking behandelen - slopen van een woning - Gelkenes 38a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elkenes 38a, Groot-Ammers, zaaknummer OMG-2024-0855.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248</meta:user-defined>
    <meta:user-defined meta:name="OVERHEIDop.GmbID/DC.identifier">gmb-2024-373248</meta:user-defined>
    <meta:user-defined meta:name="OVERHEIDop.versieInformatie"/>
  </office:meta>
</office:document-meta>
</file>