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NK Cornhole, gewijzigde datum zaterdag 19 oktober en zondag 20 oktober 2024, Watertorenweg 36, 1931BA Egmond aan Zee, verzenddatum 28 augustus 2024 (Z2024-00003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324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4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4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790</meta:user-defined>
    <meta:user-defined meta:name="DCTERMS.abstract">evenementenvergunning NK Cornhole Watertorenweg 36, 1931BA Egmond aan Zee, verzenddatum 23 juli 2024 (Z2024-00003790)</meta:user-defined>
    <dc:language>nl</dc:language>
    <meta:user-defined meta:name="OVERHEIDop.locatietype/OVERHEIDop.gebiedsmarkering">Punt</meta:user-defined>
    <meta:user-defined meta:name="DC.title">Gemeente Bergen, verleende evenementenvergunning NK Cornhole, gewijzigde datum zaterdag 19 oktober en zondag 20 oktober 2024, Watertorenweg 36, 1931BA Egmond aan Zee, verzenddatum 28 augustus 2024 (Z2024-00003790)</meta:user-defined>
    <meta:user-defined meta:name="DCTERMS.W3CDTF/DCTERMS.available">2024-08-30</meta:user-defined>
    <meta:user-defined meta:name="DCTERMS.W3CDTF/OVERHEIDop.jaargang">2024</meta:user-defined>
    <meta:user-defined meta:name="OVERHEIDop.publicationIssue">373247</meta:user-defined>
    <meta:user-defined meta:name="OVERHEIDop.GmbID/DC.identifier">gmb-2024-373247</meta:user-defined>
    <meta:user-defined meta:name="OVERHEIDop.versieInformatie"/>
  </office:meta>
</office:document-meta>
</file>