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Oud Emmeloorderweg nabij nr. 34 te Ens: het maken een in-/uitrit ten behoeve van nutsvoorzie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augustus 2024 is een aanvraag om Omgevingsvergunning binnen gekomen voor deze locatie. De aanvraag is geregistreerd onder zaaknummer Z2024-00001759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373244</text:span><text:line-break/><text:date style:data-style-name="dag" text:fixed="true" text:date-value="2024-08-30"/><text:line-break/><text:date style:data-style-name="jaar" text:fixed="true" text:date-value="2024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24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3244</text:span><text:date style:data-style-name="nicedate" text:fixed="true" text:date-value="2024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1759</meta:user-defined>
    <meta:user-defined meta:name="DCTERMS.abstract">Oud Emmeloorderweg nabij nr. 34 te Ens: het maken een in-/uitrit ten behoeve van nutsvoorziening</meta:user-defined>
    <dc:language>nl</dc:language>
    <meta:user-defined meta:name="OVERHEIDop.locatietype/OVERHEIDop.gebiedsmarkering">Vlak</meta:user-defined>
    <meta:user-defined meta:name="DC.title">Aanvraag vergunning Oud Emmeloorderweg nabij nr. 34 te Ens: het maken een in-/uitrit ten behoeve van nutsvoorziening</meta:user-defined>
    <meta:user-defined meta:name="DCTERMS.W3CDTF/DCTERMS.available">2024-08-30</meta:user-defined>
    <meta:user-defined meta:name="DCTERMS.W3CDTF/OVERHEIDop.jaargang">2024</meta:user-defined>
    <meta:user-defined meta:name="OVERHEIDop.publicationIssue">373244</meta:user-defined>
    <meta:user-defined meta:name="OVERHEIDop.GmbID/DC.identifier">gmb-2024-373244</meta:user-defined>
    <meta:user-defined meta:name="OVERHEIDop.versieInformatie"/>
  </office:meta>
</office:document-meta>
</file>