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e 39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191</text:span>. Op 27-08-2024 is het besluit naar de aanvrager verzonden.</text:p>
            <text:p text:style-name="common-al">De zaak betreft locatie Heike 39 5508PA Veldhoven en heeft de omschrijving realiseren van een dakkapel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24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4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4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91</meta:user-defined>
    <meta:user-defined meta:name="DCTERMS.abstract">realiser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e 39 5508PA Vel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41</meta:user-defined>
    <meta:user-defined meta:name="OVERHEIDop.GmbID/DC.identifier">gmb-2024-373241</meta:user-defined>
    <meta:user-defined meta:name="OVERHEIDop.versieInformatie"/>
  </office:meta>
</office:document-meta>
</file>