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oestemming gelijkwaardige maatregel aanvragen bij de gemeente, de rijksoverheid of de provincie, Tivolilaan 0 [Zijdekwartier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TG0004</text:p>
            <text:p text:style-name="common-al">Omschrijving: Toestemming gelijkwaardige maatregel aanvragen bij de gemeente, de rijksoverheid of de provincie </text:p>
            <text:p text:style-name="common-al">Adres: Tivolilaan 0 [Zijdekwartier] te Arnhem </text:p>
            <text:p text:style-name="common-al">Activiteiten: </text:p>
            <text:p text:style-name="common-al">Besluit: Verlenging beslistermijn</text:p>
            <text:p text:style-name="common-al">Datum ondertekening: 5-8-2024</text:p>
            <text:p text:style-name="last-al">Datum verzending: 5-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2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Toestemming gelijkwaardige maatregel aanvragen bij de gemeente, de rijksoverheid of de provincie, Tivolilaan 0 [Zijdekwartier]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36</meta:user-defined>
    <meta:user-defined meta:name="OVERHEIDop.GmbID/DC.identifier">gmb-2024-373236</meta:user-defined>
    <meta:user-defined meta:name="OVERHEIDop.versieInformatie"/>
  </office:meta>
</office:document-meta>
</file>