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uitgifte recht van opstal ten behoeve van zendinstallatie</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perceel grond ter grootte van circa 64 m² uit te geven in recht van opstal ten behoeve van een zendinstallatie, als bedoeld in het arrest van de Hoge Raad van 26 november 2021, ECLI:NL:HR:2021:1778 aan Vodafone Antennelocaties B.V. van het in eigendom van de gemeente zijnde perceel aan de Getsewoudweg nabij 4 te Nieuw-Vennep, kadastraal bekend gemeente Haarlemmermeer, sectie AF, nummer 3527 (gedeeltelijk) , omdat vaststaat dat voor deze partij in dit gebied een noodzaak is tot verbetering van de dekking van de netwerken. </text:p>
            <text:p text:style-name="common-al">De gemeente zal na een wachttijd van minimaal twintig kalenderdagen na de datum van deze publicatie uitvoering geven aan haar voornemen. Als u daar vragen of opmerkingen over heeft, kunt u contact opnemen met de heer H. van Deventer van Team Vastgoed, <text:a xlink:href="mailto:Hans.van.Deventer@haarlemmermeer.nl" xlink:type="simple"><text:span text:style-name="nadrukondlijn">Hans.van.Deventer@haarlemmermeer.nl</text:span></text:a></text:p>
            <text:p text:style-name="last-al">Het feit dat een voornemen tot uitgifte bekend wordt gemaakt, betekent niet dat de gemeente al definitief tot uitgifte heeft besloten. Ook betekent het niet dat met de beoogde provid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23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3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3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uitgifte recht van opstal ten behoeve van zendinstallatie</meta:user-defined>
    <meta:user-defined meta:name="DCTERMS.W3CDTF/DCTERMS.available">2024-09-02</meta:user-defined>
    <meta:user-defined meta:name="DCTERMS.W3CDTF/OVERHEIDop.jaargang">2024</meta:user-defined>
    <meta:user-defined meta:name="OVERHEIDop.publicationIssue">373235</meta:user-defined>
    <meta:user-defined meta:name="OVERHEIDop.GmbID/DC.identifier">gmb-2024-373235</meta:user-defined>
    <meta:user-defined meta:name="OVERHEIDop.versieInformatie"/>
  </office:meta>
</office:document-meta>
</file>