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zijds Voorburgwal 23A 1012RC Amsterdam, Nieuwezijds Voorburgwal 23B 1012RC Amsterdam, Oude Braak 16A 1012PS Amsterdam, Oude Braak 16B 1012PS Amsterdam, Oude Braak 16C 1012PS Amsterdam, Oude Braak 16D 1012PS Amsterdam, Oude Braak 16F 1012PS Amsterdam, Oude Braak 16G 1012PS Amsterdam, Oude Braak 16K 1012PS Amsterdam, Oude Braak 16L 1012PS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rstellen van de fundering</text:p>
            <text:p text:style-name="common-al">Zaakadres: Nieuwezijds Voorburgwal 23A 1012RC Amsterdam, Nieuwezijds Voorburgwal 23B 1012RC Amsterdam, Oude Braak 16A 1012PS Amsterdam, Oude Braak 16B 1012PS Amsterdam, Oude Braak 16C 1012PS Amsterdam, Oude Braak 16D 1012PS Amsterdam, Oude Braak 16F 1012PS Amsterdam, Oude Braak 16G 1012PS Amsterdam, Oude Braak 16K 1012PS Amsterdam, Oude Braak 16L 1012PS Amsterdam</text:p>
            <text:p text:style-name="common-al">Datum ontvangst: 14-08-2024</text:p>
            <text:p text:style-name="common-al">Zaaknummer: Z2024-023998</text:p>
            <text:p text:style-name="common-al">DSO-nummer: 202408140083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322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2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2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3998</meta:user-defined>
    <meta:user-defined meta:name="DCTERMS.abstract">herstell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Nieuwezijds Voorburgwal 23A 1012RC Amsterdam, Nieuwezijds Voorburgwal 23B 1012RC Amsterdam, Oude Braak 16A 1012PS Amsterdam, Oude Braak 16B 1012PS Amsterdam, Oude Braak 16C 1012PS Amsterdam, Oude Braak 16D 1012PS Amsterdam, Oude Braak 16F 1012PS Amsterdam, Oude Braak 16G 1012PS Amsterdam, Oude Braak 16K 1012PS Amsterdam, Oude Braak 16L 1012PS Amsterdam</meta:user-defined>
    <meta:user-defined meta:name="DCTERMS.W3CDTF/DCTERMS.available">2024-08-30</meta:user-defined>
    <meta:user-defined meta:name="DCTERMS.W3CDTF/OVERHEIDop.jaargang">2024</meta:user-defined>
    <meta:user-defined meta:name="OVERHEIDop.publicationIssue">373220</meta:user-defined>
    <meta:user-defined meta:name="OVERHEIDop.GmbID/DC.identifier">gmb-2024-373220</meta:user-defined>
    <meta:user-defined meta:name="OVERHEIDop.versieInformatie"/>
  </office:meta>
</office:document-meta>
</file>