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overkapping t.b.v. oplaadstation elektrische auto`s, Europaweg 0 Kad. Sect. A nr. 161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2AB1622</text:p>
            <text:p text:style-name="common-al">Omschrijving: het plaatsen van een overkapping t.b.v. oplaadstation elektrische auto`s</text:p>
            <text:p text:style-name="common-al">Adres: Europaweg 0 Kad. Sect. A nr. 1610</text:p>
            <text:p text:style-name="common-al">Activiteit: Bouwen (Art. 2.1 lid 1a Wabo)</text:p>
            <text:p text:style-name="common-al">Besluit: Verlenen</text:p>
            <text:p text:style-name="common-al">Datum ondertekening: 26-8-2024</text:p>
            <text:p text:style-name="common-al">Datum verzending: 26-8-2024</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3219</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219</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219</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DRA Gemeente Arnhem - Besluit omgevingsvergunning, het plaatsen van een overkapping t.b.v. oplaadstation elektrische auto`s, Europaweg 0 Kad. Sect. A nr. 1610 te Arnhem</meta:user-defined>
    <meta:user-defined meta:name="DCTERMS.W3CDTF/DCTERMS.available">2024-08-30</meta:user-defined>
    <meta:user-defined meta:name="DCTERMS.W3CDTF/OVERHEIDop.jaargang">2024</meta:user-defined>
    <meta:user-defined meta:name="OVERHEIDop.publicationIssue">373219</meta:user-defined>
    <meta:user-defined meta:name="OVERHEIDop.GmbID/DC.identifier">gmb-2024-373219</meta:user-defined>
    <meta:user-defined meta:name="OVERHEIDop.versieInformatie"/>
  </office:meta>
</office:document-meta>
</file>