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- Hoevensestraat 32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Wijziging dierenverblijven </text:p>
            <text:p text:style-name="common-al">Locatie: Hoevensestraat 32 5446 PA Wanroij</text:p>
            <text:p text:style-name="common-al">DSO-kenmerk: 20240628 00181</text:p>
            <text:p text:style-name="common-al">Zaaknummer:  Z/227811</text:p>
            <text:p text:style-name="common-al">Datum ontvangen:  28 juni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321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1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1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811; 2024062800181</meta:user-defined>
    <dc:language>nl</dc:language>
    <meta:user-defined meta:name="OVERHEIDop.locatietype/OVERHEIDop.gebiedsmarkering">Adres</meta:user-defined>
    <meta:user-defined meta:name="DC.title">Melding Besluit activiteiten leefomgeving (Bal) - Hoevensestraat 32 Wanroij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218</meta:user-defined>
    <meta:user-defined meta:name="OVERHEIDop.GmbID/DC.identifier">gmb-2024-373218</meta:user-defined>
    <meta:user-defined meta:name="OVERHEIDop.versieInformatie"/>
  </office:meta>
</office:document-meta>
</file>