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vangend Besluit aanvraag omgevingsvergunning (regulier) Nieuwstraat 1, 4141 CA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text:p>
            <text:p text:style-name="common-al"/>
            <text:p text:style-name="common-al">29-08-2024</text:p>
            <text:p text:style-name="common-al"/>
            <text:p text:style-name="common-al">een vervangend besluit genomen op de aanvraag omgevingsvergunning (regulier) met zaaknummer OVR-2023-003660 op het perceel Nieuwstraat 1, 4141 CA Leerdam. De vergunning is alsnog verleend. Het besluit betreft het splitsen en intern verbouwen van het pand.</text:p>
            <text:p text:style-name="common-al"/>
            <text:p text:style-name="common-al">
            <text:span text:style-name="nadrukvet">Inzage</text:span>
          </text:p>
            <text:p text:style-name="common-al">De stukken zijn op afspraak in te zien op het gemeentehuis.</text:p>
            <text:p text:style-name="common-al"/>
            <text:p text:style-name="common-al">
            <text:span text:style-name="nadrukvet">Niet eens met dit besluit?</text:span>
          </text:p>
            <text:p text:style-name="common-al">Maak dan binnen zes weken bezwaar. De periode van zes weken start een dag na de datum waarop deze brief is verstuurd.</text:p>
            <text:p text:style-name="common-al">In het bezwaarschrift moet u de volgende informatie vermelden:</text:p>
            <text:p text:style-name="common-al"/>
            <text:list text:style-name="id1-3-2-1-1-14">
              <text:list-item text:style-override="id1-3-2-1-1-14-1">
                <text:number>1.</text:number>
                <text:p text:style-name="al">uw naam en adres en eventueel uw e-mailadres,</text:p>
              </text:list-item>
            </text:list>
            <text:p text:style-name="common-al">de datum van uw bezwaarschrift,</text:p>
            <text:list text:style-name="id1-3-2-1-1-16">
              <text:list-item text:style-override="id1-3-2-1-1-16-1">
                <text:number>1.</text:number>
                <text:p text:style-name="al">een omschrijving van het besluit waar u het niet mee eens bent,</text:p>
              </text:list-item>
              <text:list-item text:style-override="id1-3-2-1-1-16-2">
                <text:number>2.</text:number>
                <text:p text:style-name="al">het kenmerk (zaaknummer) van het besluit,</text:p>
              </text:list-item>
              <text:list-item text:style-override="id1-3-2-1-1-16-3">
                <text:number>3.</text:number>
                <text:p text:style-name="al">waarom u het niet eens bent met het besluit,</text:p>
              </text:list-item>
              <text:list-item text:style-override="id1-3-2-1-1-16-4">
                <text:number>4.</text:number>
                <text:p text:style-name="al">een machtiging als u namens een ander bezwaar indient.</text:p>
                <text:p text:style-name="al"/>
              </text:list-item>
            </text:list>
            <text:p text:style-name="common-al">U sluit uw bezwaarschrift af met uw handtekening.</text:p>
            <text:p text:style-name="common-al">Maakt u bezwaar namens een organisatie? Stuur dan een kopie van de geldende statuten en een uittreksel uit het handelsregister van de Kamer van Koophandel (niet ouder dan één jaar) mee met uw bezwaarschrift.</text:p>
            <text:p text:style-name="common-al">Een bezwaarschrift indienen is gratis. Dit kan op twee manieren.</text:p>
            <text:list text:style-name="id1-3-2-1-1-20">
              <text:list-item text:style-override="id1-3-2-1-1-20-1">
                <text:number>1.</text:number>
                <text:p text:style-name="al">Digitaal: via <text:a xlink:href="https://www.vijfheerenlanden.nl/Inwoners/Overzicht_Inwoners/Bezwaren_en_klachten/Bezwaar_tegen_de_gemeente" xlink:type="simple">vijfheerenlanden.nl/bezwaarmaken</text:a>. Daarvoor heeft u DigiD of e-Herkenning nodig. Kijk voor meer informatie over DigiD op de website digid.nl.</text:p>
              </text:list-item>
              <text:list-item text:style-override="id1-3-2-1-1-20-2">
                <text:number>2.</text:number>
                <text:p text:style-name="al">Per post: Stuur uw bezwaarschrift naar: Gemeente Vijfheerenlanden t.a.v. Commissie bezwaarschriften Postbus 11 4140 AA Leerdam.</text:p>
                <text:p text:style-name="al"/>
              </text:list-item>
            </text:list>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Dit kan op twee manieren.</text:p>
            <text:p text:style-name="common-al"/>
            <text:list text:style-name="id1-3-2-1-1-26">
              <text:list-item text:style-override="id1-3-2-1-1-26-1">
                <text:number>1.</text:number>
                <text:p text:style-name="al">Digitaal: via <text:a xlink:href="http://loket.rechtspraak.nl/bestuursrecht" xlink:type="simple">http://loket.rechtspraak.nl/bestuursrecht</text:a>.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p text:style-name="al"/>
              </text:list-item>
            </text:list>
            <text:p text:style-name="common-al">
            <text:span text:style-name="nadrukcur">
              <text:span text:style-name="nadrukvet">Let op</text:span>
            </text:span>
          </text:p>
            <text:p text:style-name="common-al">Een verzoekschrift indienen kost geld (griffierechten). Wilt u meer informatie? Neem dan contact op met de rechtbank via 088 - 362 00 00.</text:p>
            <text:p text:style-name="common-al"/>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Dit kan op twee manieren.</text:p>
            <text:list text:style-name="id1-3-2-1-1-34">
              <text:list-item text:style-override="id1-3-2-1-1-34-1">
                <text:number>1.</text:number>
                <text:p text:style-name="al">1. Digitaal: via http://loket.rechtspraak.nl/bestuursrecht. Daarvoor heeft u DigiD nodig. Kijk voor meer informatie over DigiD op de website digid.nl.</text:p>
              </text:list-item>
              <text:list-item text:style-override="id1-3-2-1-1-34-2">
                <text:number>2.</text:number>
                <text:p text:style-name="al">2. Per post. Stuur uw verzoekschrift naar: Rechtbank Midden-Nederland, afdeling bestuursrecht, voorlopige voorzieningen Postbus 16005 3500 DA Utrecht</text:p>
                <text:p text:style-name="al"/>
              </text:list-item>
            </text:list>
            <text:p text:style-name="common-al">
            <text:span text:style-name="nadrukvet">Let op</text:span>
          </text:p>
            <text:p text:style-name="common-al">Een verzoekschrift indienen kost geld (griffierechten). Wilt u meer informatie? Neem dan contact op met de rechtbank via 088 - 362 00 00.</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321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21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21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vangend Besluit aanvraag omgevingsvergunning (regulier) Nieuwstraat 1, 4141 CA Leerdam</meta:user-defined>
    <meta:user-defined meta:name="DCTERMS.W3CDTF/DCTERMS.available">2024-08-30</meta:user-defined>
    <meta:user-defined meta:name="DCTERMS.W3CDTF/OVERHEIDop.jaargang">2024</meta:user-defined>
    <meta:user-defined meta:name="OVERHEIDop.publicationIssue">373212</meta:user-defined>
    <meta:user-defined meta:name="OVERHEIDop.GmbID/DC.identifier">gmb-2024-373212</meta:user-defined>
    <meta:user-defined meta:name="OVERHEIDop.versieInformatie"/>
  </office:meta>
</office:document-meta>
</file>