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groten van de begane grond aan de achterkant en zijkant van de woning, Zaslaan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822</text:p>
            <text:p text:style-name="common-al">Omschrijving: het vergroten van de begane grond aan de achterkant en zijkant van de woning</text:p>
            <text:p text:style-name="common-al">Adres: Zaslaan 3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21-08-2024</text:p>
            <text:p text:style-name="last-al">Datum verzending: 21-08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320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0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0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groten van de begane grond aan de achterkant en zijkant van de woning, Zaslaan 3 te Arnhe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208</meta:user-defined>
    <meta:user-defined meta:name="OVERHEIDop.GmbID/DC.identifier">gmb-2024-373208</meta:user-defined>
    <meta:user-defined meta:name="OVERHEIDop.versieInformatie"/>
  </office:meta>
</office:document-meta>
</file>