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Bes &amp; Boon, Ouverture 22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67 </text:p>
            <text:p text:style-name="common-al"> Omschrijving: horecabedrijf Bes &amp; Bo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24 5629PX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8-08-2024 </text:p>
            <text:p text:style-name="common-al"> Heeft u direct belang bij deze beslissing? Dan kunt u binnen zes weken, na 28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67</meta:user-defined>
    <meta:user-defined meta:name="DCTERMS.abstract">horecabedrijf Bes &amp; Boon</meta:user-defined>
    <dc:language>nl</dc:language>
    <meta:user-defined meta:name="OVERHEIDop.locatietype/OVERHEIDop.gebiedsmarkering">Punt</meta:user-defined>
    <meta:user-defined meta:name="DC.title">Besluit op aanvraag: horecabedrijf Bes &amp; Boon, Ouverture 224 5629PX Ein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99</meta:user-defined>
    <meta:user-defined meta:name="OVERHEIDop.GmbID/DC.identifier">gmb-2024-373199</meta:user-defined>
    <meta:user-defined meta:name="OVERHEIDop.versieInformatie"/>
  </office:meta>
</office:document-meta>
</file>