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van de rijks monumentale AKU-fontein en het inrichting van de aangrenzende openbare ruimte, Willemsplein 0 Kad. sect. O nr. 877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61</text:p>
            <text:p text:style-name="common-al">Omschrijving: het restaureren van de rijks monumentale AKU-fontein en het inrichting van de aangrenzende openbare ruimte </text:p>
            <text:p text:style-name="common-al">Adres: Willemsplein 0 Kad. sect. O nr. 8778 te Arnhem</text:p>
            <text:p text:style-name="common-al">Activiteiten: Rijksmonumentenactiviteit met betrekking tot een gebouwd of aangelegd monument, Bouwactiviteit (omgevingsplan)</text:p>
            <text:p text:style-name="common-al">Besluit: Verlenging beslistermijn</text:p>
            <text:p text:style-name="common-al">Datum ondertekening: 6-8-2024</text:p>
            <text:p text:style-name="last-al">Datum verzending: 6-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19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staureren van de rijks monumentale AKU-fontein en het inrichting van de aangrenzende openbare ruimte, Willemsplein 0 Kad. sect. O nr. 8778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96</meta:user-defined>
    <meta:user-defined meta:name="OVERHEIDop.GmbID/DC.identifier">gmb-2024-373196</meta:user-defined>
    <meta:user-defined meta:name="OVERHEIDop.versieInformatie"/>
  </office:meta>
</office:document-meta>
</file>